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Frederik van Eedenweg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19 heeft de gemeente een aanvraag ontvangen voor het realiseren van een aanbouw aan de zij- en achtergevel van de woning op locatie dr Frederik van Eedenweg 35 te Bussum. De aanvraag is geregistreerd onder zaaknummer HZ_WABO-19-06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93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Frederik van Eedenweg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0</meta:user-defined>
    <meta:user-defined meta:name="OVERHEIDop.GmbID/DC.identifier">gmb-2019-100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X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58.48 476677.36</meta:user-defined>
    <meta:user-defined meta:name="OVERHEIDop.versieInformatie"/>
  </office:meta>
</office:document-meta>
</file>