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9 een aanvraag voor een omgevingsvergunning ontvangen. Dit betreft het plaatsen van twee dakkapellen ter plaatse van de Yukon 20 in Nieuwerkerk aan den IJssel. De aanvraag is geregistreerd onder kenmerk 20192703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92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ukon 2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29</meta:user-defined>
    <meta:user-defined meta:name="OVERHEIDop.GmbID/DC.identifier">gmb-2019-10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19.47 441150.82</meta:user-defined>
    <meta:user-defined meta:name="OVERHEIDop.versieInformatie"/>
  </office:meta>
</office:document-meta>
</file>