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en woning Breusterstraat 64, 6245 E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en vergroten van de woning op het perceel <text:span text:style-name="nadrukvet">Breusterstraat 64, 6245 EK  Eijsden</text:span>. De reden voor verlenging is dat er aanvullende gegevens zijn gevraagd. De nieuwe uiterste beslisdatum is <text:span text:style-name="nadrukvet">30 me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rbouwen woning Breusterstraat 64, 6245 E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28</meta:user-defined>
    <meta:user-defined meta:name="OVERHEIDop.GmbID/DC.identifier">gmb-2019-100928</meta:user-defined>
    <meta:user-defined meta:name="OVERHEID.TaxonomieBeleidsagenda/OVERHEID.category">Ruimte en infrastructuur | Organisatie en beleid</meta:user-defined>
    <meta:user-defined meta:name="OVERHEIDop.referentienummer">Z-HZ_WABO-2019-000322</meta:user-defined>
    <meta:user-defined meta:name="DCTERMS.abstract">het verbouw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K 64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41 309735</meta:user-defined>
    <meta:user-defined meta:name="OVERHEIDop.versieInformatie"/>
  </office:meta>
</office:document-meta>
</file>