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Vledderinge 19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ledderinge 19 te Zuidlaren</text:p>
            <text:p text:style-name="tussenkopcur">Omschrijving : het plaatsen van een dakkapel</text:p>
            <text:p text:style-name="tussenkopcur">Verzonden : 24 april 2019</text:p>
            <text:p text:style-name="tussenkopcur">Kenmerk : WABO-2019044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92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2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Vledderinge 19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24</meta:user-defined>
    <meta:user-defined meta:name="OVERHEIDop.GmbID/DC.identifier">gmb-2019-100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XM 19</meta:user-defined>
    <meta:user-defined meta:name="OVERHEIDop.woonplaats">Zuidlaren</meta:user-defined>
    <meta:user-defined meta:name="OVERHEIDop.straatnaam">Vledderinge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67 566205</meta:user-defined>
    <meta:user-defined meta:name="OVERHEIDop.versieInformatie"/>
  </office:meta>
</office:document-meta>
</file>