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nenweg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9 een besluit genomen op de aanvraag met zaaknummer 2157728 voor een omgevingsvergunning voor het <text:span text:style-name="nadrukvet">kappen van tien bomen </text:span>op locatie Dennenweg 9 in Soest. De vergunning is deel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5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092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2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2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nnenweg 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22</meta:user-defined>
    <meta:user-defined meta:name="OVERHEIDop.GmbID/DC.identifier">gmb-2019-100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R 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243.48 463311.67</meta:user-defined>
    <meta:user-defined meta:name="OVERHEIDop.versieInformatie"/>
  </office:meta>
</office:document-meta>
</file>