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lensstraat 2-40: nieuwe aanvraag, verduurzaming appartementencomplex,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olensstraat 2-40, 6702 CS, verduurzaming appartementencomplex, 2019W1003, ontvangen op 23-04-2019</text:p>
            <text:p text:style-name="common-al"/>
            <text:p text:style-name="common-al"/>
            <text:p text:style-name="last-al">Wilt u de stukken inzien? Stuur dan een e-mail naar <text:a xlink:href="mailto:loketruimte@wageningen.nl" xlink:type="simple">loketruimte@wageningen.nl</text:a> , dan krijgt u de stukken digitaal toegestuurd.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092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2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2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lensstraat 2-40: nieuwe aanvraag, verduurzaming appartementencomplex,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20</meta:user-defined>
    <meta:user-defined meta:name="OVERHEIDop.GmbID/DC.identifier">gmb-2019-100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S 4</meta:user-defined>
    <meta:user-defined meta:name="OVERHEIDop.woonplaats">Wageningen</meta:user-defined>
    <meta:user-defined meta:name="OVERHEIDop.straatnaam">Nolen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47 441510</meta:user-defined>
    <meta:user-defined meta:name="OVERHEIDop.versieInformatie"/>
  </office:meta>
</office:document-meta>
</file>