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egelstraat 35 en 37 en Lange Herenvest 42, 2019-03527, verbouwen bedrijfspanden tot 4 zelfstandige wooneenheden, 16 april</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1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1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1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iegelstraat 35 en 37 en Lange Herenvest 42, 2019-03527, verbouwen bedrijfspanden tot 4 zelfstandige wooneenheden, 16 apr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18</meta:user-defined>
    <meta:user-defined meta:name="OVERHEIDop.GmbID/DC.identifier">gmb-2019-100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N 35</meta:user-defined>
    <meta:user-defined meta:name="OVERHEIDop.woonplaats">Haarlem</meta:user-defined>
    <meta:user-defined meta:name="OVERHEIDop.straatnaam">Spiegelstraat</meta:user-defined>
    <meta:user-defined meta:name="OVERHEID.PostcodeHuisnummer/OVERHEIDop.postcodeHuisnummer">2011BT 42</meta:user-defined>
    <meta:user-defined meta:name="OVERHEIDop.straatnaam">Lange Heren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19 488187</meta:user-defined>
    <meta:user-defined meta:name="OVERHEID.EPSG28992/DC.spatial">104429 488179</meta:user-defined>
    <meta:user-defined meta:name="OVERHEIDop.versieInformatie"/>
  </office:meta>
</office:document-meta>
</file>