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oyergracht Noord K947, 3755 AA, het legaliseren van een mestplaat, toegangshek, erfafscheiding, paardenbak e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947, 3755 AA, het      legaliseren van een mestplaat, toegangshek, erfafscheiding, paardenbak en      oppervlakteverharding, ingekomen 15 april 2019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yergracht Noord K947, 3755 AA, het legaliseren van een mestplaat, toegangshek, erfafscheiding, paardenbak en oppervlakte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15</meta:user-defined>
    <meta:user-defined meta:name="OVERHEIDop.GmbID/DC.identifier">gmb-2019-100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