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balkon en zonwering (aanvulling op vergunning w20170269), Raadhuislaan 5 te Leimuiden, W2019/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9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passen van balkon en zonwering (aanvulling op vergunning w20170269), Raadhuislaan 5 te Leimuiden, W2019/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09</meta:user-defined>
    <meta:user-defined meta:name="OVERHEIDop.GmbID/DC.identifier">gmb-2019-100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5</meta:user-defined>
    <meta:user-defined meta:name="OVERHEIDop.woonplaats">Leimuiden</meta:user-defined>
    <meta:user-defined meta:name="OVERHEIDop.straatnaam">Raadhui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5 470568</meta:user-defined>
    <meta:user-defined meta:name="OVERHEIDop.versieInformatie"/>
  </office:meta>
</office:document-meta>
</file>