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lster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lsterweg 1 te Venlo</text:span>
          </text:p>
            <text:p text:style-name="common-al">Voor het verwijderen van een G40 gas opstelling en het plaatsen van een G16 meteropstelling en een HAS-B installatie</text:p>
            <text:p text:style-name="common-al">Afrondingsbrief verzonden op 24 april 2019</text:p>
            <text:p text:style-name="common-al">Kenmerk 14669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90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ulsterweg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08</meta:user-defined>
    <meta:user-defined meta:name="OVERHEIDop.GmbID/DC.identifier">gmb-2019-100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L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44.82 374308</meta:user-defined>
    <meta:user-defined meta:name="OVERHEID.EPSG28992/DC.spatial">208530.48 374288.99</meta:user-defined>
    <meta:user-defined meta:name="OVERHEIDop.versieInformatie"/>
  </office:meta>
</office:document-meta>
</file>