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H 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pril 2019 heeft de gemeente een aanvraag ontvangen voor het plaatsen van een tijdelijke grondkering bovenaan het talud van het westelijk op locatie Kadastraal Perceel H 4 te Muiden. De aanvraag is geregistreerd onder zaaknummer HZ_WABO-19-067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090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0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0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al Perceel H 4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05</meta:user-defined>
    <meta:user-defined meta:name="OVERHEIDop.GmbID/DC.identifier">gmb-2019-100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29680.08 482323.41</meta:user-defined>
    <meta:user-defined meta:name="OVERHEIDop.versieInformatie"/>
  </office:meta>
</office:document-meta>
</file>