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8: nieuwe aanvraag,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8, 6701 BT, vervangen van kozijnen, 2019W0975, ontvangen op 18-04-2019</text:p>
            <text:p text:style-name="common-al"/>
            <text:p text:style-name="common-al"/>
            <text:p text:style-name="last-al">Wilt u de stukken inzien? Stuur dan een e-mail naar <text:a xlink:href="mailto:loketruimte@wageningen.nl" xlink:type="simple">loketruimte@wageningen.nl</text:a> , dan krijgt u de stukken digitaal toegestuurd.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90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0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0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8: nieuwe aanvraag, vervangen van kozijn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04</meta:user-defined>
    <meta:user-defined meta:name="OVERHEIDop.GmbID/DC.identifier">gmb-2019-10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18a</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26 441932</meta:user-defined>
    <meta:user-defined meta:name="OVERHEIDop.versieInformatie"/>
  </office:meta>
</office:document-meta>
</file>