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(een gedeelte van) de Kerkstraat, de Kapelstraat en het Meester Loeffenplein, 5476 KX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de kermis van 30 mei t/m 2 juni 2019, dagelijks van 13.00 uur tot 01.00 uur. </text:p>
            <text:p text:style-name="common-al">Het besluit is verzonden op 26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9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(een gedeelte van) de Kerkstraat, de Kapelstraat en het Meester Loeffenplein, 5476 KX Vorstenbosch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903</meta:user-defined>
    <meta:user-defined meta:name="OVERHEIDop.GmbID/DC.identifier">gmb-2019-1009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X 10</meta:user-defined>
    <meta:user-defined meta:name="OVERHEIDop.woonplaats">Vorstenbosch</meta:user-defined>
    <meta:user-defined meta:name="OVERHEIDop.straatnaam">Meester Loeffen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52 407242</meta:user-defined>
    <meta:user-defined meta:name="OVERHEIDop.versieInformatie"/>
  </office:meta>
</office:document-meta>
</file>