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oyergracht Noord K68, 3755 AA, het legaliseren van een trekkas, toegangshek, diverse hekwerken, palen, oppervlakteverharding en bom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 K68, 3755 AA, het legaliseren      van een trekkas, toegangshek, diverse hekwerken, palen,      oppervlakteverharding en bomen, ingekomen 12 april 2019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090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0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0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yergracht Noord K68, 3755 AA, het legaliseren van een trekkas, toegangshek, diverse hekwerken, palen, oppervlakteverharding en bom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02</meta:user-defined>
    <meta:user-defined meta:name="OVERHEIDop.GmbID/DC.identifier">gmb-2019-100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