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een pand, wiardi beckmanstraat 1A en 1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KR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wiardi beckmanstraat 1A en 1B Alkmaar</text:span>
            </text:span>: het wijzigen van de bestemming van een pand </text:p>
            <text:p text:style-name="common-al">Datum ontvangst: 15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wijzigen van de bestemming van een pand, wiardi beckmanstraat 1A en 1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90</meta:user-defined>
    <meta:user-defined meta:name="OVERHEIDop.GmbID/DC.identifier">gmb-2019-10090</meta:user-defined>
    <meta:user-defined meta:name="OVERHEID.TaxonomieBeleidsagenda/OVERHEID.category">Huisvesting | Organisatie en beleid</meta:user-defined>
    <meta:user-defined meta:name="OVERHEIDop.referentienummer">1814K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KR 1a</meta:user-defined>
    <meta:user-defined meta:name="OVERHEIDop.woonplaats">Alkmaar</meta:user-defined>
    <meta:user-defined meta:name="OVERHEIDop.straatnaam">Wiardi Beck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1 515265</meta:user-defined>
    <meta:user-defined meta:name="OVERHEIDop.versieInformatie"/>
  </office:meta>
</office:document-meta>
</file>