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7 grondgebonden woningen en 6 appartementen, plaatsen van een damwand, plaatsen van een speeltoestel, plaatsen van straatmeubilair, plaatsen van een vlaggenmast en kappen van 12 bomen, kadastrale gemeente de rijp, sectie b, nummer 2066, bouwpla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p text:style-name="common-al">
            <text:span text:style-name="nadrukvet">
              <text:span text:style-name="nadrukvet">kadastrale gemeente de rijp, sectie b, nummer 2066, bouwplan</text:span>
            </text:span>: het realiseren van 7 grondgebonden woningen en 6 appartementen, het plaatsen van een damwand, het plaatsen van een speeltoestel, het plaatsen van straatmeubilair, het plaatsen van een vlaggenmast en het kappen van 12 bomen</text:p>
            <text:p text:style-name="common-al">Datum ontvangst: 19 december 2018.</text:p>
            <text:p text:style-name="common-al"/>
            <text:p text:style-name="common-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7 grondgebonden woningen en 6 appartementen, plaatsen van een damwand, plaatsen van een speeltoestel, plaatsen van straatmeubilair, plaatsen van een vlaggenmast en kappen van 12 bomen, kadastrale gemeente de rijp, sectie b, nummer 2066, bouwplan,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09</meta:user-defined>
    <meta:user-defined meta:name="OVERHEIDop.GmbID/DC.identifier">gmb-2019-1009</meta:user-defined>
    <meta:user-defined meta:name="OVERHEID.TaxonomieBeleidsagenda/OVERHEID.category">Huisvesting | Organisatie en beleid</meta:user-defined>
    <meta:user-defined meta:name="OVERHEIDop.referentienummer">148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eta:user-defined>
    <meta:user-defined meta:name="OVERHEIDop.woonplaats">De Rijp</meta:user-defined>
    <meta:user-defined meta:name="OVERHEIDop.straatnaam">Kerk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428 508121</meta:user-defined>
    <meta:user-defined meta:name="OVERHEIDop.versieInformatie"/>
  </office:meta>
</office:document-meta>
</file>