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ukon 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19 een aanvraag voor een omgevingsvergunning ontvangen. Dit betreft het plaatsen van twee dakkapellen ter plaatse van de Yukon 18 in Nieuwerkerk aan den IJssel. De aanvraag is geregistreerd onder kenmerk 20192700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89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9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9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Yukon 18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99</meta:user-defined>
    <meta:user-defined meta:name="OVERHEIDop.GmbID/DC.identifier">gmb-2019-100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DB 1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15.28 441157.09</meta:user-defined>
    <meta:user-defined meta:name="OVERHEIDop.versieInformatie"/>
  </office:meta>
</office:document-meta>
</file>