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chey MGT02-X-370 (behorend bij 3), 6255 N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aanleggen van een nieuwe uitweg op het perceel <text:span text:style-name="nadrukvet">Schey MGT02-X-370 (behorend bij 3), 6255 NL  Noorbeek</text:span>. De reden voor verlenging is dat de aanvraag nog niet op alle aspecten is beoordeeld. De nieuwe uiterste beslisdatum is <text:span text:style-name="nadrukvet">3 jun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6 april 2018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89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9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9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Schey MGT02-X-370 (behorend bij 3), 6255 N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97</meta:user-defined>
    <meta:user-defined meta:name="OVERHEIDop.GmbID/DC.identifier">gmb-2019-100897</meta:user-defined>
    <meta:user-defined meta:name="OVERHEID.TaxonomieBeleidsagenda/OVERHEID.category">Ruimte en infrastructuur | Organisatie en beleid</meta:user-defined>
    <meta:user-defined meta:name="OVERHEIDop.referentienummer">Z-HZ_WABO-2019-000328</meta:user-defined>
    <meta:user-defined meta:name="DCTERMS.abstract">het aanleggen van een nieuwe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3</meta:user-defined>
    <meta:user-defined meta:name="OVERHEIDop.woonplaats">Noorbeek</meta:user-defined>
    <meta:user-defined meta:name="OVERHEIDop.straatnaam">Schey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93 309259</meta:user-defined>
    <meta:user-defined meta:name="OVERHEIDop.versieInformatie"/>
  </office:meta>
</office:document-meta>
</file>