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Wheempad 1: voor de nieuwbouw van een vrijstaande woning en het aanleggen van een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december 2018. Besluit verzonden op 18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599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9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9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eloo - Wheempad 1: voor de nieuwbouw van een vrijstaande woning en het aanleggen van een in-/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95</meta:user-defined>
    <meta:user-defined meta:name="OVERHEIDop.GmbID/DC.identifier">gmb-2019-10089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1AC 1</meta:user-defined>
    <meta:user-defined meta:name="OVERHEIDop.woonplaats">Zweeloo</meta:user-defined>
    <meta:user-defined meta:name="OVERHEIDop.straatnaam">Wheempa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35 534908</meta:user-defined>
    <meta:user-defined meta:name="OVERHEIDop.versieInformatie"/>
  </office:meta>
</office:document-meta>
</file>