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 op 17, 18, 24, 25 mei van 19.30 tot 23.45 uur, 19 en 25 mei van 14.30 tot 18.00 uur in boerderij Bouwlust aan de Stougjesdijk 126 te Mijnsheerenland (verzonden 17-04-2019)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89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91</meta:user-defined>
    <meta:user-defined meta:name="OVERHEIDop.GmbID/DC.identifier">gmb-2019-100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KB 149</meta:user-defined>
    <meta:user-defined meta:name="OVERHEIDop.woonplaats">Mijnsheerenland</meta:user-defined>
    <meta:user-defined meta:name="OVERHEIDop.straatnaam">Stougjes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00 424253</meta:user-defined>
    <meta:user-defined meta:name="OVERHEIDop.versieInformatie"/>
  </office:meta>
</office:document-meta>
</file>