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2 Kolham Verleende omgevingsvergunning (reguliere procedure) Z2018-00012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32, 9615 AE Kolham, voor het bouwen van een woning, 18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089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32 Kolham Verleende omgevingsvergunning (reguliere procedure) Z2018-000127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90</meta:user-defined>
    <meta:user-defined meta:name="OVERHEIDop.GmbID/DC.identifier">gmb-2019-100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5AH</meta:user-defined>
    <meta:user-defined meta:name="OVERHEIDop.woonplaats">Kolham</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4880 578214</meta:user-defined>
    <meta:user-defined meta:name="OVERHEIDop.versieInformatie"/>
  </office:meta>
</office:document-meta>
</file>