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Simon van Capelweg 4A 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A, Noorden  - zaak nr. W-2018-0333 - aanvraag omgevingsvergunning voor het vervangen van een bestaande brug - beslistermijn is verlengd met een periode van zes weken - verzonden 10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Simon van Capelweg 4A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89</meta:user-defined>
    <meta:user-defined meta:name="OVERHEIDop.GmbID/DC.identifier">gmb-2019-10089</meta:user-defined>
    <meta:user-defined meta:name="OVERHEID.TaxonomieBeleidsagenda/OVERHEID.category">Ruimte en infrastructuur | Organisatie en beleid</meta:user-defined>
    <meta:user-defined meta:name="OVERHEIDop.referentienummer">W-2018-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00 463775</meta:user-defined>
    <meta:user-defined meta:name="OVERHEIDop.versieInformatie"/>
  </office:meta>
</office:document-meta>
</file>