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Amsterda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458</text:span>
          </text:p>
            <text:p text:style-name="common-al">Gemeente Amstelveen heeft op 24 april 2019 een besluit genomen op de aanvraag standplaatsvergunning voor food truck met patat op koningsnacht en -dag op 26 en 27 april 2019. De locatie is Amsterdamseweg 2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8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Amsterdam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89</meta:user-defined>
    <meta:user-defined meta:name="OVERHEIDop.GmbID/DC.identifier">gmb-2019-10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8.08 479769.25</meta:user-defined>
    <meta:user-defined meta:name="OVERHEIDop.versieInformatie"/>
  </office:meta>
</office:document-meta>
</file>