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62, 2019-03493, realiseren serre achtergevel achterhuis, 16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88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8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8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62, 2019-03493, realiseren serre achtergevel achterhuis, 1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88</meta:user-defined>
    <meta:user-defined meta:name="OVERHEIDop.GmbID/DC.identifier">gmb-2019-100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P 62a</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32 488540</meta:user-defined>
    <meta:user-defined meta:name="OVERHEIDop.versieInformatie"/>
  </office:meta>
</office:document-meta>
</file>