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aanvraag omgevingsvergunning, Stationsstraat 43, Made (W-2019-0219)</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 schuur en aanleggen van een in-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88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8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8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aanvraag omgevingsvergunning, Stationsstraat 43, Made (W-2019-02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85</meta:user-defined>
    <meta:user-defined meta:name="OVERHEIDop.GmbID/DC.identifier">gmb-2019-100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C 43</meta:user-defined>
    <meta:user-defined meta:name="OVERHEIDop.woonplaats">Made</meta:user-defined>
    <meta:user-defined meta:name="OVERHEIDop.straatnaam">Station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082 410802</meta:user-defined>
    <meta:user-defined meta:name="OVERHEIDop.versieInformatie"/>
  </office:meta>
</office:document-meta>
</file>