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Levensboom 2a, 1261 MX, het vervangen van reclam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evensboom 2a, 1261 MX, het vervangen van      reclame, verzonden 11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087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7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7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vensboom 2a, 1261 MX, het vervangen van 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79</meta:user-defined>
    <meta:user-defined meta:name="OVERHEIDop.GmbID/DC.identifier">gmb-2019-1008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X 2</meta:user-defined>
    <meta:user-defined meta:name="OVERHEIDop.woonplaats">Blaricum</meta:user-defined>
    <meta:user-defined meta:name="OVERHEIDop.straatnaam">Levensboom</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749 477696</meta:user-defined>
    <meta:user-defined meta:name="OVERHEIDop.versieInformatie"/>
  </office:meta>
</office:document-meta>
</file>