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 populieren Bergstraat 34, 6262 NT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2 populieren op het perceel <text:span text:style-name="nadrukvet">Bergstraat 34, 6262 NT  Banholt</text:span>(verzonden d.d. 17 april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6 april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087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7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7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2 populieren Bergstraat 34, 6262 NT  Banho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78</meta:user-defined>
    <meta:user-defined meta:name="OVERHEIDop.GmbID/DC.identifier">gmb-2019-100878</meta:user-defined>
    <meta:user-defined meta:name="OVERHEID.TaxonomieBeleidsagenda/OVERHEID.category">Ruimte en infrastructuur | Organisatie en beleid</meta:user-defined>
    <meta:user-defined meta:name="OVERHEIDop.referentienummer">Z-HZ_WABO-2019-000441</meta:user-defined>
    <meta:user-defined meta:name="DCTERMS.abstract">het kappen van 2 populier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2NT 34</meta:user-defined>
    <meta:user-defined meta:name="OVERHEIDop.woonplaats">Banholt</meta:user-defined>
    <meta:user-defined meta:name="OVERHEIDop.straatnaam">Berg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519 311757</meta:user-defined>
    <meta:user-defined meta:name="OVERHEIDop.versieInformatie"/>
  </office:meta>
</office:document-meta>
</file>