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ldegge 43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19 besloten om de beslistermijn voor de aanvraag Omgevingsvergunning voor het uitbreiden van het bedrijfspand op locatie Veldegge 43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087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7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Veldegge 43 in En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77</meta:user-defined>
    <meta:user-defined meta:name="OVERHEIDop.GmbID/DC.identifier">gmb-2019-10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DJ 43</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136 478145</meta:user-defined>
    <meta:user-defined meta:name="OVERHEIDop.versieInformatie"/>
  </office:meta>
</office:document-meta>
</file>