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19 een besluit genomen op de aanvraag voor een standplaatsvergunning op locatie Paus Joanneslaan te Erp. De aangevraagde vergunning is <text:span text:style-name="nadrukvet">verleend</text:span>.</text:p>
            <text:p text:style-name="common-al">
            <text:span text:style-name="nadrukvet">Gegevens aanvraag</text:span>
          </text:p>
            <text:p text:style-name="common-al">Aanvraag betreft: 1 april t/m 30 mei 2019 - Bevolkingsonderzoek borstkanker</text:p>
            <text:p text:style-name="common-al">Locatie: Paus Joanneslaan te Erp</text:p>
            <text:p text:style-name="common-al">Zaaknummer: STV-2019-027</text:p>
            <text:p text:style-name="common-al">
            <text:span text:style-name="nadrukvet">Bezwaar en voorlopige voorziening</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7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74</meta:user-defined>
    <meta:user-defined meta:name="OVERHEIDop.GmbID/DC.identifier">gmb-2019-10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CH 2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16.26 401269.59</meta:user-defined>
    <meta:user-defined meta:name="OVERHEIDop.versieInformatie"/>
  </office:meta>
</office:document-meta>
</file>