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Joh Poststraat 3: voor het plaatsen van zonnepanelen in erfop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anuari 2019. Besluit verzonden op 18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8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7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7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Joh Poststraat 3: voor het plaatsen van zonnepanelen in erfopste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71</meta:user-defined>
    <meta:user-defined meta:name="OVERHEIDop.GmbID/DC.identifier">gmb-2019-1008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Joh. Pos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729 526027</meta:user-defined>
    <meta:user-defined meta:name="OVERHEIDop.versieInformatie"/>
  </office:meta>
</office:document-meta>
</file>