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zuperbrug - Oranjekanaal NZ 10: voor het legaliseren van een reeds bestaande telecommunicatiemas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0 februari 2017. Besluit verzonden op 18 april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4957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00861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861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861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zuperbrug - Oranjekanaal NZ 10: voor het legaliseren van een reeds bestaande telecommunicatiemas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861</meta:user-defined>
    <meta:user-defined meta:name="OVERHEIDop.GmbID/DC.identifier">gmb-2019-100861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53TA 10 b14</meta:user-defined>
    <meta:user-defined meta:name="OVERHEIDop.woonplaats">Wezuperbrug</meta:user-defined>
    <meta:user-defined meta:name="OVERHEIDop.straatnaam">Oranjekanaal N.Z.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5067 540062</meta:user-defined>
    <meta:user-defined meta:name="OVERHEIDop.versieInformatie"/>
  </office:meta>
</office:document-meta>
</file>