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schuur, Stallestraat 18 (tussen 16 en 18)  t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geheel slopen van de oude, vervallen schuur  op het perceel <text:span text:style-name="nadrukvet">Stallestraat 18 (tussen 16 en 18)  te Mh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6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860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6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60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schuur, Stallestraat 18 (tussen 16 en 18)  te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60</meta:user-defined>
    <meta:user-defined meta:name="OVERHEIDop.GmbID/DC.identifier">gmb-2019-100860</meta:user-defined>
    <meta:user-defined meta:name="OVERHEID.TaxonomieBeleidsagenda/OVERHEID.category">Natuur en milieu | Organisatie en beleid</meta:user-defined>
    <meta:user-defined meta:name="OVERHEIDop.referentienummer">Z-HZ_SLM-2019-000552</meta:user-defined>
    <meta:user-defined meta:name="DCTERMS.abstract">het geheel slopen van de oude, vervallen sch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D 18</meta:user-defined>
    <meta:user-defined meta:name="OVERHEIDop.woonplaats">Mheer</meta:user-defined>
    <meta:user-defined meta:name="OVERHEIDop.straatnaam">Stalle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90 309685</meta:user-defined>
    <meta:user-defined meta:name="OVERHEIDop.versieInformatie"/>
  </office:meta>
</office:document-meta>
</file>