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5 C, 2019-03438, realiseren balkon en dakkapellen achtergevel, 1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5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65 C, 2019-03438, realiseren balkon en dakkapellen achtergevel,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55</meta:user-defined>
    <meta:user-defined meta:name="OVERHEIDop.GmbID/DC.identifier">gmb-2019-100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D 65e</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7 488819</meta:user-defined>
    <meta:user-defined meta:name="OVERHEIDop.versieInformatie"/>
  </office:meta>
</office:document-meta>
</file>