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Zuidplas een besluit genomen op de aanvraag met kenmerk 2019064045. Dit betreft het wijzigen van de draagconstructie en het plaatsen van airco-units ter plaatse van de's-Gravenweg 25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5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25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53</meta:user-defined>
    <meta:user-defined meta:name="OVERHEIDop.GmbID/DC.identifier">gmb-2019-10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AA 3</meta:user-defined>
    <meta:user-defined meta:name="OVERHEID.PostcodeHuisnummer/OVERHEIDop.postcodeHuisnummer">2911CL 254c</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89.69 441977.82</meta:user-defined>
    <meta:user-defined meta:name="OVERHEID.EPSG28992/DC.spatial">102498.96 441978.03</meta:user-defined>
    <meta:user-defined meta:name="OVERHEIDop.versieInformatie"/>
  </office:meta>
</office:document-meta>
</file>