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150, 2019-03435, plaatsen uitbouw achterzijde en aanpassen voorpui, 15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85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5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5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Cronjéstraat 150, 2019-03435, plaatsen uitbouw achterzijde en aanpassen voorpui, 1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51</meta:user-defined>
    <meta:user-defined meta:name="OVERHEIDop.GmbID/DC.identifier">gmb-2019-1008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M 150</meta:user-defined>
    <meta:user-defined meta:name="OVERHEIDop.woonplaats">Haarlem</meta:user-defined>
    <meta:user-defined meta:name="OVERHEIDop.straatnaam">Generaal Cronjé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16 490043</meta:user-defined>
    <meta:user-defined meta:name="OVERHEIDop.versieInformatie"/>
  </office:meta>
</office:document-meta>
</file>