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5, 5236 BW, ’s-Hertogenbosch, het brandveilig gebruiken van een kinderdagverblijf en buitenschoolse opva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hoefweg 5, 5236 BW, ’s-Hertogenbosch, het brandveilig gebruiken van een kinderdagverblijf en buitenschoolse opvang, brandveilig gebruik, WB00047093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85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hoefweg 5, 5236 BW, ’s-Hertogenbosch, het brandveilig gebruiken van een kinderdagverblijf en buitenschoolse opva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50</meta:user-defined>
    <meta:user-defined meta:name="OVERHEIDop.GmbID/DC.identifier">gmb-2019-100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Empelsehoe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96 417667</meta:user-defined>
    <meta:user-defined meta:name="OVERHEIDop.versieInformatie"/>
  </office:meta>
</office:document-meta>
</file>