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cial Design Studio De "Cactus”, De Mengfabriek, Koudijs ‘s-Hertogenbosch, het aanbrengen van dakisola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ocial Design Studio De "Cactus”, De Mengfabriek, Koudijs ‘s-Hertogenbosch, het aanbrengen van dakisolatie, rijksmonumenten, WB00047015, 1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84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cial Design Studio De "Cactus”, De Mengfabriek, Koudijs ‘s-Hertogenbosch, het aanbrengen van dakisolati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48</meta:user-defined>
    <meta:user-defined meta:name="OVERHEIDop.GmbID/DC.identifier">gmb-2019-100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