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43 A, 2019-03414, realiseren dakopbouw, 1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4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4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4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weg 43 A, 2019-03414, realiseren dakopbouw,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47</meta:user-defined>
    <meta:user-defined meta:name="OVERHEIDop.GmbID/DC.identifier">gmb-2019-100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A 43</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9 489004</meta:user-defined>
    <meta:user-defined meta:name="OVERHEIDop.versieInformatie"/>
  </office:meta>
</office:document-meta>
</file>