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6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</text:p>
            <text:p text:style-name="tussenkopcur">Omschrijving : Horecaexploitatievergunning</text:p>
            <text:p text:style-name="tussenkopcur">Registratienummer : 2019av0260</text:p>
            <text:p text:style-name="tussenkopcur">Publicatiedatum : 26-4-2019</text:p>
            <text:p text:style-name="tussenkopcur">Datum aanvraag : 1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84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6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46</meta:user-defined>
    <meta:user-defined meta:name="OVERHEIDop.GmbID/DC.identifier">gmb-2019-100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5 395124</meta:user-defined>
    <meta:user-defined meta:name="OVERHEIDop.versieInformatie"/>
  </office:meta>
</office:document-meta>
</file>