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ure, Kerkstraat 48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omgevingsvergunning hebben verleend:</text:p>
            <text:p text:style-name="common-al">Op 24 april 2019 is een omgevingsvergunning met reguliere procedure verzonden voor de activiteit 'bouwen' voor het verbouwen van het pand tbv 4 appartementen op het adres Kerkstraat 48a, 4141 AX in Leerdam. Deze vergunning is geregistreerd onder nummer OV-2018-0039.</text:p>
            <text:p text:style-name="common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common-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common-al">Als sprake is van een spoedeisend belang dan kunt u verzoeken om een voorlopige voorziening bij de rechtbank Midden-Nederland, afdeling bestuursrecht, o.v.v. voorlopige voorzieningen, Postbus 16005, 3500 DA Utrecht. </text:p>
            <text:p text:style-name="last-al">U kunt ook digitaal om een voorlopige voorziening verzoeken via 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084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4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4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ure, Kerkstraat 48a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45</meta:user-defined>
    <meta:user-defined meta:name="OVERHEIDop.GmbID/DC.identifier">gmb-2019-100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1AX 48</meta:user-defined>
    <meta:user-defined meta:name="OVERHEIDop.woonplaats">Leerda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677 433591</meta:user-defined>
    <meta:user-defined meta:name="OVERHEIDop.versieInformatie"/>
  </office:meta>
</office:document-meta>
</file>