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124, 5243 SK, Rosmalen, het vervangen van huidige houten kozijnen door aluminium/kunststof kozijnen en uitbreiding keukenruimt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attenbosch 124, 5243 SK, Rosmalen, het vervangen van huidige houten kozijnen door aluminium/kunststof kozijnen en uitbreiding keukenruimte, bouwen, strijd bestemmingsplan, WB00046528, 19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84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4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4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ttenbosch 124, 5243 SK, Rosmalen, het vervangen van huidige houten kozijnen door aluminium/kunststof kozijnen en uitbreiding keukenruimt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44</meta:user-defined>
    <meta:user-defined meta:name="OVERHEIDop.GmbID/DC.identifier">gmb-2019-100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SK 124</meta:user-defined>
    <meta:user-defined meta:name="OVERHEIDop.woonplaats">Rosmalen</meta:user-defined>
    <meta:user-defined meta:name="OVERHEIDop.straatnaam">Kattenbos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23 414287</meta:user-defined>
    <meta:user-defined meta:name="OVERHEIDop.versieInformatie"/>
  </office:meta>
</office:document-meta>
</file>