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Raadhuisplein 33,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Raadhuisplein 33, Hoogkarspel </text:p>
            <text:p text:style-name="common-al">Voor: het herinrichten van een terras </text:p>
            <text:p text:style-name="common-al">Datum ontvangst: 19 april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084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4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4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Raadhuisplein 33, Hoog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43</meta:user-defined>
    <meta:user-defined meta:name="OVERHEIDop.GmbID/DC.identifier">gmb-2019-100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35</meta:user-defined>
    <meta:user-defined meta:name="OVERHEIDop.woonplaats">Hoogkarspel</meta:user-defined>
    <meta:user-defined meta:name="OVERHEIDop.straatnaam">Raadhuisplein</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799 523116</meta:user-defined>
    <meta:user-defined meta:name="OVERHEIDop.versieInformatie"/>
  </office:meta>
</office:document-meta>
</file>