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ry Coppensstraat 6, 5241 BE, Rosmalen, het plaatsen van een dakkapel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Harry Coppensstraat 6, 5241 BE, Rosmalen, het plaatsen van een dakkapel, bouwen, WB00046353, 19-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84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4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4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ry Coppensstraat 6, 5241 BE, Rosmalen, het plaatsen van een dakkapel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42</meta:user-defined>
    <meta:user-defined meta:name="OVERHEIDop.GmbID/DC.identifier">gmb-2019-1008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E 6</meta:user-defined>
    <meta:user-defined meta:name="OVERHEIDop.woonplaats">Rosmalen</meta:user-defined>
    <meta:user-defined meta:name="OVERHEIDop.straatnaam">Harry Coppen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92 414189</meta:user-defined>
    <meta:user-defined meta:name="OVERHEIDop.versieInformatie"/>
  </office:meta>
</office:document-meta>
</file>