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n hoofdgebouw en bijgebouw, Vroenhof 12, 6245 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een aangebouwd bijgebouw en gedeelten van het woonhuis (hoofdgebouw)  op het perceel <text:span text:style-name="nadrukvet">Vroenhof 12, 6245 BZ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6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84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deelten hoofdgebouw en bijgebouw, Vroenhof 12, 6245 BZ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41</meta:user-defined>
    <meta:user-defined meta:name="OVERHEIDop.GmbID/DC.identifier">gmb-2019-100841</meta:user-defined>
    <meta:user-defined meta:name="OVERHEID.TaxonomieBeleidsagenda/OVERHEID.category">Natuur en milieu | Organisatie en beleid</meta:user-defined>
    <meta:user-defined meta:name="OVERHEIDop.referentienummer">Z-HZ_SLM-2019-000594</meta:user-defined>
    <meta:user-defined meta:name="DCTERMS.abstract">het slopen van een aangebouwd bijgebouw en gedeelten van het woonhuis (hoofdgebouw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Z 12</meta:user-defined>
    <meta:user-defined meta:name="OVERHEIDop.woonplaats">Eijsden</meta:user-defined>
    <meta:user-defined meta:name="OVERHEIDop.straatnaam">Vroenhof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65 309772</meta:user-defined>
    <meta:user-defined meta:name="OVERHEIDop.versieInformatie"/>
  </office:meta>
</office:document-meta>
</file>