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3, 5216 GA, ’s-Hertogenbosch, het bouwen van 18 woonzorgappartementen met 24-uurs zorgtoezich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Mozartsingel 3, 5216 GA, ’s-Hertogenbosch, het bouwen van 18 woonzorgappartementen met 24-uurs zorgtoezicht, bouwen, strijd bestemmingsplan, uitweg, WB00046575</text:p>
            <text:p text:style-name="common-al"/>
            <text:p text:style-name="common-al">De ontwerpbeschikking met de aanvraag en eventuele bescheiden ligt gedurende zes weken digitaal ter inzage van <text:span text:style-name="nadrukvet">29 april 2019 t/m 11</text:span><text:span text:style-name="nadrukvet"> juni 2019.</text:span>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84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singel 3, 5216 GA, ’s-Hertogenbosch, het bouwen van 18 woonzorgappartementen met 24-uurs zorgtoezich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40</meta:user-defined>
    <meta:user-defined meta:name="OVERHEIDop.GmbID/DC.identifier">gmb-2019-100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A 3</meta:user-defined>
    <meta:user-defined meta:name="OVERHEIDop.woonplaats">'s-Hertogenbosch</meta:user-defined>
    <meta:user-defined meta:name="OVERHEIDop.straatnaam">Mozar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38 410272</meta:user-defined>
    <meta:user-defined meta:name="OVERHEIDop.versieInformatie"/>
  </office:meta>
</office:document-meta>
</file>