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54 t/m 156, Klokkenlaan 158 t/m 264, Bokkelaren 2 t/m 104, Bokkelaren 218 t/m 324 ’s-Hertogenbosch, het herstellen/verbeteren van achterconstructie gevelbekleding balkonzijd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54 t/m 156, Klokkenlaan 158 t/m 264, Bokkelaren 2 t/m 104, Bokkelaren 218 t/m 324 ’s-Hertogenbosch, het herstellen/verbeteren van achterconstructie gevelbekleding balkonzijde, WB00046856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83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54 t/m 156, Klokkenlaan 158 t/m 264, Bokkelaren 2 t/m 104, Bokkelaren 218 t/m 324 ’s-Hertogenbosch, het herstellen/verbeteren van achterconstructie gevelbekleding balkonzijd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39</meta:user-defined>
    <meta:user-defined meta:name="OVERHEIDop.GmbID/DC.identifier">gmb-2019-100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B 142</meta:user-defined>
    <meta:user-defined meta:name="OVERHEIDop.woonplaats">'s-Hertogenbosch</meta:user-defined>
    <meta:user-defined meta:name="OVERHEIDop.straatnaam">Klokkenlaan</meta:user-defined>
    <meta:user-defined meta:name="OVERHEID.PostcodeHuisnummer/OVERHEIDop.postcodeHuisnummer">5231BJ 64</meta:user-defined>
    <meta:user-defined meta:name="OVERHEIDop.straatnaam">De Bokkel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84 414155</meta:user-defined>
    <meta:user-defined meta:name="OVERHEID.EPSG28992/DC.spatial">149413 414411</meta:user-defined>
    <meta:user-defined meta:name="OVERHEIDop.versieInformatie"/>
  </office:meta>
</office:document-meta>
</file>