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aanvraag omgevingsvergunning, Lage Repel 18, Lage Zwaluwe (W-2019-0211)</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83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3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3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aanvraag omgevingsvergunning, Lage Repel 18, Lage Zwaluwe (W-2019-02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38</meta:user-defined>
    <meta:user-defined meta:name="OVERHEIDop.GmbID/DC.identifier">gmb-2019-100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D 18</meta:user-defined>
    <meta:user-defined meta:name="OVERHEIDop.woonplaats">Lage Zwaluwe</meta:user-defined>
    <meta:user-defined meta:name="OVERHEIDop.straatnaam">Repe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6991 414058</meta:user-defined>
    <meta:user-defined meta:name="OVERHEIDop.versieInformatie"/>
  </office:meta>
</office:document-meta>
</file>