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eit 64, 78, 90, 94, 102, 104, 106, Eerste Reitse Dreef 37, 39, 43, 47, 53, 57 en Vijfde Reit 19, 21, 23, 27 en 29, ’s-Hertogenbosch, het vervangen/renoveren van toilet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Reit 64, 78, 90, 94, 102, 104, 106, Eerste Reitse Dreef 37, 39, 43, 47, 53, 57 en Vijfde Reit 19, 21, 23, 27 en 29, ’s-Hertogenbosch, het vervangen/renoveren van toiletten, keukens en badkamers, WB00046961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83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Reit 64, 78, 90, 94, 102, 104, 106, Eerste Reitse Dreef 37, 39, 43, 47, 53, 57 en Vijfde Reit 19, 21, 23, 27 en 29, ’s-Hertogenbosch, het vervangen/renoveren van toilett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35</meta:user-defined>
    <meta:user-defined meta:name="OVERHEIDop.GmbID/DC.identifier">gmb-2019-100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V 62</meta:user-defined>
    <meta:user-defined meta:name="OVERHEIDop.woonplaats">'s-Hertogenbosch</meta:user-defined>
    <meta:user-defined meta:name="OVERHEIDop.straatnaam">Zesde Reit</meta:user-defined>
    <meta:user-defined meta:name="OVERHEID.PostcodeHuisnummer/OVERHEIDop.postcodeHuisnummer">5233JL 37</meta:user-defined>
    <meta:user-defined meta:name="OVERHEIDop.straatnaam">Eerste Reitse dreef</meta:user-defined>
    <meta:user-defined meta:name="OVERHEID.PostcodeHuisnummer/OVERHEIDop.postcodeHuisnummer">5233JW 19</meta:user-defined>
    <meta:user-defined meta:name="OVERHEIDop.straatnaam">Vijfd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1 414349</meta:user-defined>
    <meta:user-defined meta:name="OVERHEID.EPSG28992/DC.spatial">150979 414284</meta:user-defined>
    <meta:user-defined meta:name="OVERHEID.EPSG28992/DC.spatial">151003 414243</meta:user-defined>
    <meta:user-defined meta:name="OVERHEIDop.versieInformatie"/>
  </office:meta>
</office:document-meta>
</file>