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doen van graafwerkzaamheden , Achterweg 8a te Nieuwe Wetering, W2019/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83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3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3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doen van graafwerkzaamheden , Achterweg 8a te Nieuwe Wetering, W2019/0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32</meta:user-defined>
    <meta:user-defined meta:name="OVERHEIDop.GmbID/DC.identifier">gmb-2019-100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V</meta:user-defined>
    <meta:user-defined meta:name="OVERHEIDop.woonplaats">Nieuwe Wetering</meta:user-defined>
    <meta:user-defined meta:name="OVERHEIDop.straatnaam">Acht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71 468468</meta:user-defined>
    <meta:user-defined meta:name="OVERHEIDop.versieInformatie"/>
  </office:meta>
</office:document-meta>
</file>