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uitbreiden van de woning op het perceel Burg.van Sandickstraat 1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april 2019 een besluit genomen op de aanvraag met zaaknummer Z/19/600031 voor een Omgevingsvergunning voor het uitbreiden van de woning op locatie Burg.van Sandickstraat 11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83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3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3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uitbreiden van de woning op het perceel Burg.van Sandickstraat 1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0830</meta:user-defined>
    <meta:user-defined meta:name="OVERHEIDop.GmbID/DC.identifier">gmb-2019-10083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W 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03 511671</meta:user-defined>
    <meta:user-defined meta:name="OVERHEIDop.versieInformatie"/>
  </office:meta>
</office:document-meta>
</file>